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仿宋" svg:font-family="全真細仿宋" style:font-family-generic="modern" style:font-pitch="fixed"/>
    <style:font-face style:name="Courier New" svg:font-family="Courier New" style:font-family-generic="modern" style:font-pitch="fixed" svg:panose-1="2 7 3 9 2 2 5 2 4 4"/>
    <style:font-face style:name="(一)" svg:font-family="(一)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5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end" fo:line-height="0.3055in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style:snap-to-layout-grid="false" fo:text-align="end" style:line-height-at-least="0.1666in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8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3" style:parent-style-name="內文" style:family="paragraph">
      <style:paragraph-properties style:line-break="normal" style:snap-to-layout-grid="false" fo:text-align="end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7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39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4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5" style:parent-style-name="內文" style:family="paragraph">
      <style:paragraph-properties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style:line-break="normal" style:snap-to-layout-grid="false" fo:text-align="end" style:line-height-at-least="0.1666in"/>
      <style:text-properties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margin-right="0.3333in"/>
      <style:text-properties style:font-name-asian="標楷體" fo:font-weight="bold" style:font-weight-asian="bold" fo:color="#000000"/>
    </style:style>
    <style:style style:name="P48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9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/>
    </style:style>
    <style:style style:name="P50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1" style:parent-style-name="內文" style:family="paragraph">
      <style:paragraph-properties style:snap-to-layout-grid="false" fo:text-align="justify" fo:line-height="0.3055in" fo:margin-left="1.0833in" fo:text-indent="-0.4166in">
        <style:tab-stops/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P96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97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98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99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justify" fo:line-height="0.3055in" fo:margin-left="1.125in" fo:text-indent="-0.5in">
        <style:tab-stops/>
      </style:paragraph-properties>
      <style:text-properties style:font-name-asian="標楷體" fo:color="#000000"/>
    </style:style>
    <style:style style:name="P106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07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08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109" style:parent-style-name="內文" style:family="paragraph">
      <style:paragraph-properties fo:margin-top="0.075in" fo:margin-left="1.125in" fo:text-indent="-0.5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fo:margin-top="0.075in" fo:margin-left="0.7833in" fo:text-indent="-0.1583in">
        <style:tab-stops/>
      </style:paragraph-properties>
      <style:text-properties style:font-name-asian="標楷體" fo:color="#000000"/>
    </style:style>
    <style:style style:name="P11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112" style:parent-style-name="內文" style:family="paragraph">
      <style:paragraph-properties fo:margin-top="0.075in" fo:margin-left="0.7833in" fo:text-indent="-0.1597in">
        <style:tab-stops/>
      </style:paragraph-properties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fo:margin-top="0.075in" fo:margin-left="1.125in" fo:text-indent="-0.5in">
        <style:tab-stops/>
      </style:paragraph-properties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內文" style:list-style-name="目前的清單1" style:family="paragraph">
      <style:paragraph-properties style:snap-to-layout-grid="false" fo:text-align="justify" fo:line-height="0.3055in"/>
    </style:style>
    <style:style style:name="T134" style:parent-style-name="預設段落字型" style:family="text">
      <style:text-properties style:font-name-asian="標楷體" fo:color="#000000"/>
    </style:style>
    <style:style style:name="P135" style:parent-style-name="內文" style:list-style-name="LFO4" style:family="paragraph">
      <style:paragraph-properties fo:margin-left="1.125in" fo:text-indent="-0.5in">
        <style:tab-stops>
          <style:tab-stop style:type="left" style:position="-0.1979in"/>
        </style:tab-stops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/>
    </style:style>
    <style:style style:name="P154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margin-top="0.075in" fo:margin-left="0.7833in" fo:text-indent="-0.1597in">
        <style:tab-stops/>
      </style:paragraph-properties>
      <style:text-properties style:font-name-asian="標楷體" fo:color="#000000"/>
    </style:style>
    <style:style style:name="P156" style:parent-style-name="內文" style:list-style-name="目前的清單1" style:family="paragraph">
      <style:paragraph-properties style:snap-to-layout-grid="false" fo:text-align="justify" fo:margin-top="0.075in" fo:line-height="0.3055in" fo:margin-left="1.125in" fo:text-indent="-1.125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1.7451in" fo:text-indent="-1.0548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1.7465in" fo:text-indent="-1.7465in">
        <style:tab-stops/>
      </style:paragraph-properties>
      <style:text-properties style:font-name-asian="標楷體" fo:font-weight="bold" style:font-weight-asian="bold" fo:color="#000000"/>
    </style:style>
    <style:style style:name="P169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70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71" style:parent-style-name="內文" style:list-style-name="目前的清單1" style:family="paragraph">
      <style:paragraph-properties style:snap-to-layout-grid="false" fo:text-align="justify" fo:line-height="0.3055in"/>
      <style:text-properties style:font-name-asian="標楷體"/>
    </style:style>
    <style:style style:name="P172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3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list-style-name="LFO3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list-style-name="LFO3" style:family="paragraph">
      <style:paragraph-properties fo:margin-left="1.125in" fo:text-indent="-0.5in">
        <style:tab-stops>
          <style:tab-stop style:type="left" style:position="0.0562in"/>
          <style:tab-stop style:type="left" style:position="0.3437in"/>
        </style:tab-stops>
      </style:paragraph-properties>
      <style:text-properties style:font-name="標楷體" style:font-name-asian="標楷體"/>
    </style:style>
    <style:style style:name="P211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  <style:text-properties style:font-name-asian="標楷體"/>
    </style:style>
    <style:style style:name="P212" style:parent-style-name="內文" style:list-style-name="LFO7" style:family="paragraph"/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FF0000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FF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P223" style:parent-style-name="內文" style:list-style-name="LFO7" style:family="paragraph">
      <style:paragraph-properties fo:margin-left="1.2798in" fo:text-indent="-0.5902in">
        <style:tab-stops/>
      </style:paragraph-properties>
      <style:text-properties style:font-name-asian="標楷體" fo:color="#000000"/>
    </style:style>
    <style:style style:name="P224" style:parent-style-name="內文" style:list-style-name="LFO7" style:family="paragraph">
      <style:paragraph-properties fo:margin-left="1.2798in" fo:text-indent="-0.5902in">
        <style:tab-stops/>
      </style:paragraph-properties>
      <style:text-properties style:font-name-asian="標楷體" fo:color="#000000"/>
    </style:style>
    <style:style style:name="P225" style:parent-style-name="內文" style:list-style-name="LFO7" style:family="paragraph">
      <style:paragraph-properties fo:margin-left="1.2798in" fo:text-indent="-0.5902in">
        <style:tab-stops/>
      </style:paragraph-properties>
      <style:text-properties style:font-name-asian="標楷體" fo:color="#000000"/>
    </style:style>
    <style:style style:name="P226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3055in" fo:margin-left="0.666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/>
    </style:style>
    <style:style style:name="P229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  <style:text-properties style:font-name-asian="標楷體"/>
    </style:style>
    <style:style style:name="P230" style:parent-style-name="內文" style:list-style-name="目前的清單1" style:family="paragraph">
      <style:paragraph-properties style:snap-to-layout-grid="false" fo:text-align="justify" fo:line-height="0.3055in" fo:margin-left="0.8861in" fo:text-indent="-0.886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break-before="page" style:snap-to-layout-grid="false" fo:text-align="end" fo:line-height="0.305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style:snap-to-layout-grid="false" fo:text-align="end" fo:line-height="0.3055in"/>
      <style:text-properties style:font-name-asian="標楷體"/>
    </style:style>
    <style:style style:name="P235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36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37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38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39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0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1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2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3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4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5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6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7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8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49" style:parent-style-name="Default" style:family="paragraph">
      <style:paragraph-properties style:snap-to-layout-grid="false" style:line-height-at-least="0.1666in"/>
      <style:text-properties style:font-name="微軟正黑體" style:font-name-asian="微軟正黑體" style:use-window-font-color="true"/>
    </style:style>
    <style:style style:name="P250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use-window-font-color="true"/>
    </style:style>
    <style:style style:name="T25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53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54" style:parent-style-name="預設段落字型" style:family="text">
      <style:text-properties style:font-name="微軟正黑體" style:font-name-asian="微軟正黑體" style:use-window-font-color="true"/>
    </style:style>
    <style:style style:name="T25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6" style:parent-style-name="預設段落字型" style:family="text">
      <style:text-properties style:font-name="微軟正黑體" style:font-name-asian="微軟正黑體" style:use-window-font-color="true"/>
    </style:style>
    <style:style style:name="T25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58" style:parent-style-name="預設段落字型" style:family="text">
      <style:text-properties style:font-name="微軟正黑體" style:font-name-asian="微軟正黑體" style:use-window-font-color="true"/>
    </style:style>
    <style:style style:name="T25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0" style:parent-style-name="預設段落字型" style:family="text">
      <style:text-properties style:font-name="微軟正黑體" style:font-name-asian="微軟正黑體" style:use-window-font-color="true"/>
    </style:style>
    <style:style style:name="T261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2" style:parent-style-name="預設段落字型" style:family="text">
      <style:text-properties style:font-name="微軟正黑體" style:font-name-asian="微軟正黑體" style:use-window-font-color="true"/>
    </style:style>
    <style:style style:name="T26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4" style:parent-style-name="預設段落字型" style:family="text">
      <style:text-properties style:font-name="微軟正黑體" style:font-name-asian="微軟正黑體" style:use-window-font-color="true"/>
    </style:style>
    <style:style style:name="T26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66" style:parent-style-name="預設段落字型" style:family="text">
      <style:text-properties style:font-name="微軟正黑體" style:font-name-asian="微軟正黑體" style:use-window-font-color="true"/>
    </style:style>
    <style:style style:name="T26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68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69" style:parent-style-name="預設段落字型" style:family="text">
      <style:text-properties style:font-name="微軟正黑體" style:font-name-asian="微軟正黑體" style:use-window-font-color="true"/>
    </style:style>
    <style:style style:name="T27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1" style:parent-style-name="預設段落字型" style:family="text">
      <style:text-properties style:font-name="微軟正黑體" style:font-name-asian="微軟正黑體" style:use-window-font-color="true"/>
    </style:style>
    <style:style style:name="T27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3" style:parent-style-name="預設段落字型" style:family="text">
      <style:text-properties style:font-name="微軟正黑體" style:font-name-asian="微軟正黑體" style:use-window-font-color="true"/>
    </style:style>
    <style:style style:name="T27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76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use-window-font-color="true"/>
    </style:style>
    <style:style style:name="T27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79" style:parent-style-name="預設段落字型" style:family="text">
      <style:text-properties style:font-name="微軟正黑體" style:font-name-asian="微軟正黑體" style:use-window-font-color="true"/>
    </style:style>
    <style:style style:name="T28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81" style:parent-style-name="預設段落字型" style:family="text">
      <style:text-properties style:font-name="微軟正黑體" style:font-name-asian="微軟正黑體" style:use-window-font-color="true"/>
    </style:style>
    <style:style style:name="T28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83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use-window-font-color="true"/>
    </style:style>
    <style:style style:name="T28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86" style:parent-style-name="預設段落字型" style:family="text">
      <style:text-properties style:font-name="微軟正黑體" style:font-name-asian="微軟正黑體" style:use-window-font-color="true"/>
    </style:style>
    <style:style style:name="T28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88" style:parent-style-name="預設段落字型" style:family="text">
      <style:text-properties style:font-name="微軟正黑體" style:font-name-asian="微軟正黑體" style:use-window-font-color="true"/>
    </style:style>
    <style:style style:name="T28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90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use-window-font-color="true"/>
    </style:style>
    <style:style style:name="T29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93" style:parent-style-name="預設段落字型" style:family="text">
      <style:text-properties style:font-name="微軟正黑體" style:font-name-asian="微軟正黑體" style:use-window-font-color="true"/>
    </style:style>
    <style:style style:name="T29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295" style:parent-style-name="預設段落字型" style:family="text">
      <style:text-properties style:font-name="微軟正黑體" style:font-name-asian="微軟正黑體" style:use-window-font-color="true"/>
    </style:style>
    <style:style style:name="T296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297" style:parent-style-name="Default" style:family="paragraph">
      <style:paragraph-properties style:snap-to-layout-grid="false" style:line-height-at-least="0.1666in" fo:margin-left="0.3333in">
        <style:tab-stops/>
      </style:paragraph-properties>
      <style:text-properties style:font-name="微軟正黑體" style:font-name-asian="微軟正黑體" style:font-name-complex="標楷體 副浡渀." style:use-window-font-color="true"/>
    </style:style>
    <style:style style:name="P298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style:use-window-font-color="true"/>
    </style:style>
    <style:style style:name="T30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301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302" style:parent-style-name="預設段落字型" style:family="text">
      <style:text-properties style:font-name="微軟正黑體" style:font-name-asian="微軟正黑體" style:use-window-font-color="true"/>
    </style:style>
    <style:style style:name="T30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04" style:parent-style-name="預設段落字型" style:family="text">
      <style:text-properties style:font-name="微軟正黑體" style:font-name-asian="微軟正黑體" style:use-window-font-color="true"/>
    </style:style>
    <style:style style:name="T30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06" style:parent-style-name="預設段落字型" style:family="text">
      <style:text-properties style:font-name="微軟正黑體" style:font-name-asian="微軟正黑體" style:use-window-font-color="true"/>
    </style:style>
    <style:style style:name="T30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08" style:parent-style-name="預設段落字型" style:family="text">
      <style:text-properties style:font-name="微軟正黑體" style:font-name-asian="微軟正黑體" style:use-window-font-color="true"/>
    </style:style>
    <style:style style:name="T309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10" style:parent-style-name="預設段落字型" style:family="text">
      <style:text-properties style:font-name="微軟正黑體" style:font-name-asian="微軟正黑體" style:use-window-font-color="true"/>
    </style:style>
    <style:style style:name="T311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12" style:parent-style-name="預設段落字型" style:family="text">
      <style:text-properties style:font-name="微軟正黑體" style:font-name-asian="微軟正黑體" style:use-window-font-color="true"/>
    </style:style>
    <style:style style:name="T31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14" style:parent-style-name="預設段落字型" style:family="text">
      <style:text-properties style:font-name="微軟正黑體" style:font-name-asian="微軟正黑體" style:use-window-font-color="true"/>
    </style:style>
    <style:style style:name="T31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316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317" style:parent-style-name="預設段落字型" style:family="text">
      <style:text-properties style:font-name="微軟正黑體" style:font-name-asian="微軟正黑體" style:use-window-font-color="true"/>
    </style:style>
    <style:style style:name="T31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19" style:parent-style-name="預設段落字型" style:family="text">
      <style:text-properties style:font-name="微軟正黑體" style:font-name-asian="微軟正黑體" style:use-window-font-color="true"/>
    </style:style>
    <style:style style:name="T32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21" style:parent-style-name="預設段落字型" style:family="text">
      <style:text-properties style:font-name="微軟正黑體" style:font-name-asian="微軟正黑體" style:use-window-font-color="true"/>
    </style:style>
    <style:style style:name="T32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2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324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325" style:parent-style-name="預設段落字型" style:family="text">
      <style:text-properties style:font-name="微軟正黑體" style:font-name-asian="微軟正黑體" style:use-window-font-color="true"/>
    </style:style>
    <style:style style:name="T326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27" style:parent-style-name="預設段落字型" style:family="text">
      <style:text-properties style:font-name="微軟正黑體" style:font-name-asian="微軟正黑體" style:use-window-font-color="true"/>
    </style:style>
    <style:style style:name="T328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29" style:parent-style-name="預設段落字型" style:family="text">
      <style:text-properties style:font-name="微軟正黑體" style:font-name-asian="微軟正黑體" style:use-window-font-color="true"/>
    </style:style>
    <style:style style:name="T33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331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332" style:parent-style-name="預設段落字型" style:family="text">
      <style:text-properties style:font-name="微軟正黑體" style:font-name-asian="微軟正黑體" style:use-window-font-color="true"/>
    </style:style>
    <style:style style:name="T333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34" style:parent-style-name="預設段落字型" style:family="text">
      <style:text-properties style:font-name="微軟正黑體" style:font-name-asian="微軟正黑體" style:use-window-font-color="true"/>
    </style:style>
    <style:style style:name="T335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36" style:parent-style-name="預設段落字型" style:family="text">
      <style:text-properties style:font-name="微軟正黑體" style:font-name-asian="微軟正黑體" style:use-window-font-color="true"/>
    </style:style>
    <style:style style:name="T337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338" style:parent-style-name="Default" style:family="paragraph">
      <style:paragraph-properties style:snap-to-layout-grid="false" style:line-height-at-least="0.1666in" fo:margin-left="0.3333in">
        <style:tab-stops/>
      </style:paragraph-properties>
    </style:style>
    <style:style style:name="T339" style:parent-style-name="預設段落字型" style:family="text">
      <style:text-properties style:font-name="微軟正黑體" style:font-name-asian="微軟正黑體" style:use-window-font-color="true"/>
    </style:style>
    <style:style style:name="T340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41" style:parent-style-name="預設段落字型" style:family="text">
      <style:text-properties style:font-name="微軟正黑體" style:font-name-asian="微軟正黑體" style:use-window-font-color="true"/>
    </style:style>
    <style:style style:name="T342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T343" style:parent-style-name="預設段落字型" style:family="text">
      <style:text-properties style:font-name="微軟正黑體" style:font-name-asian="微軟正黑體" style:use-window-font-color="true"/>
    </style:style>
    <style:style style:name="T344" style:parent-style-name="預設段落字型" style:family="text">
      <style:text-properties style:font-name="微軟正黑體" style:font-name-asian="微軟正黑體" style:font-name-complex="標楷體 副浡渀." style:use-window-font-color="true"/>
    </style:style>
    <style:style style:name="P345" style:parent-style-name="Default" style:family="paragraph">
      <style:paragraph-properties style:snap-to-layout-grid="false" style:line-height-at-least="0.1666in" fo:margin-left="0.3333in">
        <style:tab-stops/>
      </style:paragraph-properties>
      <style:text-properties style:font-name="微軟正黑體" style:font-name-asian="微軟正黑體" style:font-name-complex="標楷體 副浡渀." style:use-window-font-color="true"/>
    </style:style>
    <style:style style:name="P346" style:parent-style-name="內文" style:family="paragraph">
      <style:paragraph-properties style:snap-to-layout-grid="false" fo:text-align="justify" fo:line-height="0.3055in" fo:margin-left="0.8861in">
        <style:tab-stops/>
      </style:paragraph-properties>
      <style:text-properties style:font-name-asian="標楷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仁大學應用美術學系修業規則(修正後全文)</text:p>
      <text:p text:style-name="P4"><text:span text:style-name="T5">101.01.17.100</text:span><text:span text:style-name="T6">學年度第</text:span><text:span text:style-name="T7">3</text:span><text:span text:style-name="T8">次</text:span><text:span text:style-name="T9">系</text:span><text:span text:style-name="T10">務會議訂定</text:span></text:p>
      <text:p text:style-name="P11"><text:span text:style-name="T12">101.03.16.</text:span><text:span text:style-name="T13">100</text:span><text:span text:style-name="T14">學年度</text:span><text:span text:style-name="T15">臨時系</text:span><text:span text:style-name="T16">務會議</text:span><text:span text:style-name="T17">修正通過</text:span></text:p>
      <text:p text:style-name="P18">101.03.20. 100學年度臨時院務會議修正通過</text:p>
      <text:p text:style-name="P19">101.04.26. 100學年度第2次教務會議修正通過</text:p>
      <text:p text:style-name="P20"><text:span text:style-name="T21">101.11.22.101</text:span><text:span text:style-name="T22">學年度第1學期教務會議修正通過</text:span></text:p>
      <text:p text:style-name="P23">103.01.13.102學年度第1學期第2次系務會議修定</text:p>
      <text:p text:style-name="P24">103.03.13.102學年度第2學期第1次系務會議修定</text:p>
      <text:p text:style-name="P25">103.04.23.102學年度第2學期院務會議修正通過</text:p>
      <text:p text:style-name="P26">103.10.24.103學年度第1學期第2次系務會議修定</text:p>
      <text:p text:style-name="P27">103.11.05.103學年度第1學期院務會議修正通過</text:p>
      <text:p text:style-name="P28">103.12.24.103學年度第1學期第3次系務會議修定</text:p>
      <text:p text:style-name="P29">104.04.15.103學年度第2學期第1次院務會議修正通過</text:p>
      <text:p text:style-name="P30">104.05.14.103學年度第2學期教務會議修正通過</text:p>
      <text:p text:style-name="P31">106.09.27 106學年度第1學期系務會議修正通過</text:p>
      <text:p text:style-name="P32">107.1.10<text:s/>106學年度第1學期系務會議修正通過</text:p>
      <text:p text:style-name="P33">107.4.24 106學年度第2學期院務會議修正通過</text:p>
      <text:p text:style-name="P34">107.05.03 106學年度第2學期教務會議修正通過</text:p>
      <text:p text:style-name="P35">108.01.10 107學年度第1學期系務會議修正通過</text:p>
      <text:p text:style-name="P36">108.03.05 107學年度第2學期院務會議修正通過</text:p>
      <text:p text:style-name="P37">108.03.27<text:s/>107學年度第2次課程委員會會議修正通過</text:p>
      <text:p text:style-name="P38">108.05.02 107學年度第2學期教務會議修正通過</text:p>
      <text:p text:style-name="P39">108.10.02 108學年度第1學期系務會議修正通過</text:p>
      <text:p text:style-name="P40">108.10.09 108學年度第1學期院務會議修正通過</text:p>
      <text:p text:style-name="P41">109.07.01 108學年度第2學期系務會議修正</text:p>
      <text:p text:style-name="P42">109.010.07 109學年度第1學期院務會議通過</text:p>
      <text:p text:style-name="P43">109.11.26 109學年度第1學期教務會議修正通過</text:p>
      <text:p text:style-name="P44">110.06.29 109學年度第2學期系務會議修正</text:p>
      <text:p text:style-name="P45">110.10.13 110學年第1學期院務會議通過</text:p>
      <text:p text:style-name="P46">110.10.27 110學年第1學期教務會議修正通過</text:p>
      <text:p text:style-name="P47">第一章<text:s text:c="2"/>通則</text:p>
      <text:list text:style-name="目前的清單1" text:continue-numbering="true">
        <text:list-item>
          <text:p text:style-name="P48">本規則依據輔仁大學（以下簡稱本校）學則第四十條規定訂定之。</text:p>
        </text:list-item>
      </text:list>
      <text:p text:style-name="P49">第二章<text:s text:c="2"/>學士班</text:p>
      <text:list text:style-name="目前的清單1" text:continue-numbering="true">
        <text:list-item>
          <text:p text:style-name="P50">本校應用美術學系（以下簡稱本系）畢業應修之課程、學分數及學科學習能力檢測規定如下：</text:p>
        </text:list-item>
      </text:list>
      <text:p text:style-name="P51"><text:span text:style-name="T52">（一）</text:span><text:span text:style-name="T53">校訂必修課程：導師時間（</text:span><text:span text:style-name="T54">0</text:span><text:span text:style-name="T55">學分，共</text:span><text:span text:style-name="T56">8</text:span><text:span text:style-name="T57">學期）、</text:span><text:span text:style-name="T58">全民國防教育軍事訓練</text:span><text:span text:style-name="T59">課程（</text:span><text:span text:style-name="T60">0</text:span><text:span text:style-name="T61">學分，共</text:span><text:span text:style-name="T62">2</text:span><text:span text:style-name="T63">學期）。</text:span></text:p>
      <text:p text:style-name="P64">（二）修滿全人教育核心課程（8學分）：大學入門（2學分）、人生哲學（4學分）、專業倫理（2學分）及體育（0學分/8小時）。</text:p>
      <text:p text:style-name="P65"><text:span text:style-name="T66">（三）修滿基本能力課程（</text:span><text:span text:style-name="T67">12</text:span><text:span text:style-name="T68">學分）：國文（</text:span><text:span text:style-name="T69">4</text:span><text:span text:style-name="T70">學分）；外國語文（</text:span><text:span text:style-name="T71">8</text:span><text:span text:style-name="T72">學分：大一英文</text:span><text:span text:style-name="T73">4</text:span><text:span text:style-name="T74">學分及大二主題英文</text:span><text:span text:style-name="T75">4</text:span><text:span text:style-name="T76">學分）；資訊素養（</text:span><text:span text:style-name="T77">0</text:span><text:span text:style-name="T78">學分）。符合本</text:span><text:span text:style-name="T79">校</text:span><text:span text:style-name="T80">英文免修標準</text:span><text:span text:style-name="T81">者，得於修課前一學年度結束</text:span><text:span text:style-name="T82">(7</text:span><text:span text:style-name="T83">月</text:span><text:span text:style-name="T84">31</text:span><text:span text:style-name="T85">日</text:span><text:span text:style-name="T86">)</text:span><text:span text:style-name="T87">前申請免修大二主題英文，改</text:span><text:span text:style-name="T88">修</text:span><text:span text:style-name="T89">4</text:span><text:span text:style-name="T90">學分的外國語文</text:span><text:span text:style-name="T91">(</text:span><text:span text:style-name="T92">非英文</text:span><text:span text:style-name="T93">)</text:span><text:span text:style-name="T94">課程</text:span><text:span text:style-name="T95">。</text:span></text:p>
      <text:soft-page-break/>
      <text:p text:style-name="P96">（四）通識三領域各4學分，共計12學分，歷史與文化必修2學分，可計入所屬通識領域規定之學分數內。</text:p>
      <text:p text:style-name="P97">（五）修滿系共同必修36學分、各組必修32學分。</text:p>
      <text:p text:style-name="P98">（六）選修課程中包含本系專業選修課程至少10學分。</text:p>
      <text:p text:style-name="P99"><text:span text:style-name="T100">（七）畢業學分數為</text:span><text:span text:style-name="T101">校訂必修課程、</text:span><text:span text:style-name="T102">全人教育核心課程、基本能力課程、通識涵養課程、系共同必修課程及各組專業必修、選修課程六者之學分數，至少</text:span><text:span text:style-name="T103">128</text:span><text:span text:style-name="T104">學分。</text:span></text:p>
      <text:p text:style-name="P105">（八）基本能力校定畢業門檻：英文需修滿基本能力課程，資訊學科學習能力107學年度入學生，其執行方式及標準依「輔仁大學學生基本素養培育與檢測實施辦法」辦理。</text:p>
      <text:list text:style-name="目前的清單1" text:continue-numbering="true">
        <text:list-item>
          <text:p text:style-name="P106">學生修業年限四年，學生必須於大四該年以所學之專業知識為基礎，選擇一專題﹝主題﹞作一整體完整之作品表現，且該作品必須全班共同對外公開展出，方可取得畢業製作成績。非大四學籍者不得參與畢業製作，延修生不在此限。</text:p>
        </text:list-item>
        <text:list-item>
          <text:p text:style-name="P107">學生需於大二時分組，並於大一下學期期末前繳交選組單。分組辦法如下：</text:p>
        </text:list-item>
      </text:list>
      <text:p text:style-name="P108">（一）各組限制分組人數最低為14人、最高為20人。</text:p>
      <text:p text:style-name="P109">（二）第一階段採自由分組，第二階段由其選組結果，再依每組最低與最高人數限制，以大一之「設計基礎」課程期末總評成績為標準確定分組名單。</text:p>
      <text:p text:style-name="P110">（三）非特殊狀況者不得任意轉組。</text:p>
      <text:list text:style-name="目前的清單1" text:continue-numbering="true">
        <text:list-item>
          <text:p text:style-name="P111">畢業之必要條件規定</text:p>
        </text:list-item>
      </text:list>
      <text:p text:style-name="P112"><text:bookmark-start text:name="OLE_LINK1"/><text:span text:style-name="T113">（</text:span><text:span text:style-name="T114">一</text:span><text:span text:style-name="T115">）</text:span><text:bookmark-end text:name="OLE_LINK1"/><text:span text:style-name="T116">符合本系畢業</text:span><text:span text:style-name="T117">應修之課程、學分數及學科學習能力檢測規定</text:span><text:span text:style-name="T118">。</text:span></text:p>
      <text:p text:style-name="P119">（二）畢業製作達到該組指導教師同意其水準並給予合格以上之成績。</text:p>
      <text:p text:style-name="P120"><text:bookmark-start text:name="OLE_LINK4"/><text:span text:style-name="T121">（</text:span><text:span text:style-name="T122">三</text:span><text:span text:style-name="T123">）</text:span><text:bookmark-end text:name="OLE_LINK4"/><text:span text:style-name="T124">修業期間至少需參與一項國際競賽或兩項國內競賽</text:span><text:span text:style-name="T125">(</text:span><text:span text:style-name="T126">但不包括畢業展</text:span><text:span text:style-name="T127">)</text:span><text:span text:style-name="T128">。且競賽部份需</text:span><text:span text:style-name="T129">於畢業</text:span><text:span text:style-name="T130">前填寫</text:span><text:span text:style-name="T131">審查表併同佐證資料，交畢製指導老師（或指導老師）及系上認可</text:span><text:span text:style-name="T132">。</text:span></text:p>
      <text:list text:style-name="目前的清單1" text:continue-numbering="true">
        <text:list-item>
          <text:p text:style-name="P133"><text:span text:style-name="T134">畢業製作審查規定（詳見畢業製作實施章程）</text:span></text:p>
        </text:list-item>
      </text:list>
      <text:list text:style-name="LFO4">
        <text:list-item text:start-value="1">
          <text:p text:style-name="P135"><text:span text:style-name="T136">本系畢業製作共分三次審查。初審約在</text:span><text:span text:style-name="T137">9~10</text:span><text:span text:style-name="T138">月間、</text:span><text:span text:style-name="T139">複審</text:span><text:span text:style-name="T140">約</text:span><text:span text:style-name="T141">12</text:span><text:span text:style-name="T142">月</text:span><text:span text:style-name="T143">~</text:span><text:span text:style-name="T144">隔年元月間、</text:span><text:span text:style-name="T145">總審約在</text:span><text:span text:style-name="T146">3~</text:span><text:span text:style-name="T147">4</text:span><text:span text:style-name="T148">月間，出席委員應含</text:span><text:span text:style-name="T149">該組畢業製作之任課教師</text:span><text:span text:style-name="T150">、</text:span><text:span text:style-name="T151">外聘產業界專家</text:span><text:span text:style-name="T152">1-2</text:span><text:span text:style-name="T153">名及該組內專兼任教師共同出席審查。</text:span></text:p>
        </text:list-item>
      </text:list>
      <text:p text:style-name="P154">（二）所有審查均須在系內召開，且須於一週前將審查資訊公告。</text:p>
      <text:p text:style-name="P155">（三）畢業製作審查以學年為時程，未獲通過即延畢一學年為原則。</text:p>
      <text:list text:style-name="目前的清單1" text:continue-numbering="true">
        <text:list-item>
          <text:p text:style-name="P156"><text:span text:style-name="T157">各組</text:span><text:span text:style-name="T158">修課規定</text:span><text:span text:style-name="T159">，</text:span><text:span text:style-name="T160">以下課程未修畢時，不得</text:span><text:span text:style-name="T161">修習</text:span><text:span text:style-name="T162">大四【畢業製作】、【畢業專題討論】課程：</text:span><text:span text:style-name="T163"><text:s/></text:span></text:p>
        </text:list-item>
      </text:list>
      <text:soft-page-break/>
      <text:p text:style-name="P164">視覺傳達組：【平面設計】、【品牌策略與形象識別設計】。</text:p>
      <text:p text:style-name="P165">電腦動畫組：【電腦動畫製作(一)<text:s/>】、【電腦動畫製作(二)】。</text:p>
      <text:p text:style-name="P166">金工產品組：【基礎金工製作】、【雕臘與鑄造】、【鍛造與容器製作】。</text:p>
      <text:p text:style-name="P167">室內設計組：【室內設計（一）】、【室內設計（二）】。</text:p>
      <text:p text:style-name="P168">第三章<text:s text:c="2"/>碩士班</text:p>
      <text:list text:style-name="目前的清單1" text:continue-numbering="true">
        <text:list-item>
          <text:p text:style-name="P169">畢業須達32學分，包含應美所必修課程及學位論文6學分，選修13學分含可承認設計學群課程6學分。（設計學群：應美、景觀、織品、博館所）</text:p>
        </text:list-item>
        <text:list-item>
          <text:p text:style-name="P170">碩士生須於入學時決定指導教授，並於開學一個月內繳回指導同意書，每學年每位教授以2名學生為原則，得視指導教授同意書簽屬狀況，列入招生會議協調之。</text:p>
        </text:list-item>
        <text:list-item>
          <text:p text:style-name="P171">碩士生修業年限至少二年，最多四年，學生必須於碩一上學期末前填寫『輔仁大學應用美術研究所論文/創作題目提案表』，決定（1）如期畢業或延緩畢業<text:s/>（2）以論文或論文(專題創作)為畢業方向。</text:p>
        </text:list-item>
        <text:list-item>
          <text:p text:style-name="P172"><text:span text:style-name="T173">計畫於下一學年度畢業之同學，必須修足</text:span><text:span text:style-name="T174">16</text:span><text:span text:style-name="T175">學分以上，並於初審前填妥《初審資格調查表》，請指</text:span><text:span text:style-name="T176">導老師與所長檢視後簽名完成，始能提出畢業申請。</text:span></text:p>
        </text:list-item>
        <text:list-item>
          <text:p text:style-name="P177"><text:span text:style-name="T178">碩士生口試前，需獲本所審查委員會（約每年</text:span><text:span text:style-name="T179">5</text:span><text:span text:style-name="T180">月底）審查通過</text:span><text:span text:style-name="T181">符合</text:span><text:span text:style-name="T182">畢業</text:span><text:span text:style-name="T183">資格</text:span><text:span text:style-name="T184">規定，方可</text:span><text:span text:style-name="T185">進行口試，規定如下：</text:span></text:p>
        </text:list-item>
      </text:list>
      <text:list text:style-name="LFO3" text:continue-numbering="true">
        <text:list-item>
          <text:list>
            <text:list-item>
              <text:p text:style-name="P186"><text:span text:style-name="T187">以創作畢業者，必須</text:span><text:span text:style-name="T188">參加聯合畢業展</text:span><text:span text:style-name="T189">(展出日前4 個月須填妥畢業展申請表並經指導教授簽名核可，繳交至系辦後始可舉辦參加)</text:span><text:span text:style-name="T190">且</text:span><text:span text:style-name="T191">達成以下</text:span><text:span text:style-name="T192">三</text:span><text:span text:style-name="T193">擇二之規定：（1）舉辦一次個展，個展規模必須為校內外開放空間，且時間需於畢業展4個月之前</text:span><text:span text:style-name="T194">(須填妥創作個展申請表並經指導教授簽名核可通過，繳交至系辦後始可舉辦)</text:span><text:span text:style-name="T195">，作品不得與畢業展作品重複。（2）參加</text:span><text:span text:style-name="T196">系所指定之</text:span><text:span text:style-name="T197">國際性或全國性之</text:span><text:span text:style-name="T198">設計相關</text:span><text:span text:style-name="T199">競賽，獲入選以上之成績。（</text:span><text:span text:style-name="T200">3</text:span><text:span text:style-name="T201">）發表國內外具審稿制之「研討會」或「</text:span><text:span text:style-name="T202">學術期刊</text:span><text:span text:style-name="T203">」論文</text:span><text:span text:style-name="T204">1篇</text:span><text:span text:style-name="T205">。</text:span></text:p>
            </text:list-item>
            <text:list-item>
              <text:p text:style-name="P206"><text:span text:style-name="T207">以論文寫作者，必須發表兩篇國內外具審稿制之「研討會」或「</text:span><text:span text:style-name="T208">學術期刊</text:span><text:span text:style-name="T209">」論文，且其中一篇內容不得與畢業論文重複。</text:span></text:p>
            </text:list-item>
            <text:list-item>
              <text:p text:style-name="P210">以上各項畢業條件成果皆須填寫進【畢業成果報告】(含論文發表成果、創作個展成果、競賽成果、畢業展成果)，經由指導教授審查通過簽請所長同意，並由系辦存查。表格將作為畢業資格舉證，未繳交者視同不符合資格。</text:p>
            </text:list-item>
          </text:list>
        </text:list-item>
      </text:list>
      <text:list text:style-name="目前的清單1" text:continue-numbering="true">
        <text:list-item>
          <text:p text:style-name="P211">學位審查規定</text:p>
        </text:list-item>
      </text:list>
      <text:list text:style-name="LFO7" text:continue-numbering="true">
        <text:list-item>
          <text:p text:style-name="P212"><text:span text:style-name="T213">本所畢業共分三次審查，時間依照系上規定【應用美術研究所學習時程表】，</text:span><text:span text:style-name="T214">複審與學位考試之間需間隔</text:span><text:span text:style-name="T215">3</text:span><text:span text:style-name="T216">個月以上。</text:span><text:span text:style-name="T217">初審為所上所有教授共同審查，複審與口試委</text:span><text:span text:style-name="T218">員三至五人</text:span><text:span text:style-name="T219">(</text:span><text:span text:style-name="T220">含指導教授</text:span><text:span text:style-name="T221">)</text:span><text:span text:style-name="T222">，其中校外委員應有三分之一以上。</text:span></text:p>
        </text:list-item>
        <text:list-item>
          <text:p text:style-name="P223">所有審查均須在所內或畢業展之展出現場召開，且須於五天前於公佈欄張貼審查公告。</text:p>
        </text:list-item>
        <text:list-item>
          <text:p text:style-name="P224">以創作畢業者，需於學位口試前展出畢業展。無論以論文畢業或創作畢業<text:soft-page-break/>者，離校前均需正式印製碩士論文及上傳圖書館論文電子檔，並附上【畢業成果報告】(含論文發表成果表、創作個展成果表、競賽成果表、畢業展成果表)繳交系所。</text:p>
        </text:list-item>
        <text:list-item>
          <text:p text:style-name="P225">學位審查未獲通過或學位資格保留時，其餘相關規定悉以「輔仁大學博士班、碩士班研究生學位考試辦法」規定為準。</text:p>
        </text:list-item>
      </text:list>
      <text:list text:style-name="目前的清單1" text:continue-numbering="true">
        <text:list-item>
          <text:p text:style-name="P226">論文及創作展出之水平應由指導教授審慎評量，以「質量並重」為原則。</text:p>
        </text:list-item>
      </text:list>
      <text:p text:style-name="P227"/>
      <text:p text:style-name="P228">第四章<text:s text:c="2"/>附則</text:p>
      <text:list text:style-name="目前的清單1" text:continue-numbering="true">
        <text:list-item>
          <text:p text:style-name="P229">本規則未盡事宜，依輔仁大學學則及相關規定辦理。</text:p>
        </text:list-item>
        <text:list-item>
          <text:p text:style-name="P230">本規則經系務會議、院務會議及教務會議通過後，報請校長核定後公布施行。修正時亦同。</text:p>
        </text:list-item>
      </text:list>
      <text:soft-page-break/>
      <text:p text:style-name="P231"><draw:frame draw:z-index="251657728" draw:id="id0" draw:style-name="a0" draw:name="文字方塊 2" text:anchor-type="paragraph" svg:x="0.06042in" svg:y="-0.01736in" svg:width="0.54514in" svg:height="0.34931in" style:rel-width="scale" style:rel-height="scale"><draw:text-box><text:p text:style-name="內文">附錄</text:p></draw:text-box><svg:title/><svg:desc/></draw:frame><text:span text:style-name="T232">106.09.27</text:span><text:span text:style-name="T233">系務會議通過</text:span></text:p>
      <text:p text:style-name="P234">109.5.28全人中心課委會修訂</text:p>
      <text:p text:style-name="P235">本校英文免修標準如下：</text:p>
      <text:p text:style-name="P236"/>
      <text:p text:style-name="P237">(一)入學英文學測成績滿級分(15級分)。</text:p>
      <text:p text:style-name="P238">(二)入學英文指定考試成績為該學年度入學學生全校排名前10%者。英文系學生則需為全校排名前5%。</text:p>
      <text:p text:style-name="P239">(三)擁有下列英語檢定證照者，可於新學年開學第一周的前三個工作天，持證照正本向全人教育課程中心提出申請。</text:p>
      <text:p text:style-name="P240"><text:s text:c="3"/>1.全民英檢(GEPT)：中高級(含以上)複試通過</text:p>
      <text:p text:style-name="P241"><text:s text:c="3"/>2.多益測驗(TOEIC)：800分(含)以上</text:p>
      <text:p text:style-name="P242"><text:s text:c="3"/>3.劍橋大學國際商務英語能力測驗(BULATS)：ALTE Level 3(含)以上</text:p>
      <text:p text:style-name="P243"><text:s text:c="3"/>4.托福(TOEFL)：IPT543(含)以上；iBT87(含)以上</text:p>
      <text:p text:style-name="P244"><text:s text:c="3"/>5.雅思(IELTS)：5.5(含)以上</text:p>
      <text:p text:style-name="P245"><text:s text:c="3"/>6.劍橋主流(Main Suite)：FAC、CAE、CPE</text:p>
      <text:p text:style-name="P246"><text:s text:c="3"/>7.大學院校英語能力測驗(CSEPT)：第二級330</text:p>
      <text:p text:style-name="P247"><text:s text:c="3"/>8.CEF語言能力參考指標：B2(高階級)含以上</text:p>
      <text:p text:style-name="P248"/>
      <text:p text:style-name="P249">進修部及護理二技學生：<text:s/></text:p>
      <text:p text:style-name="P250"><text:span text:style-name="T251">a.</text:span><text:span text:style-name="T252">全民英檢中級複試通過</text:span></text:p>
      <text:p text:style-name="P253"><text:span text:style-name="T254">b.</text:span><text:span text:style-name="T255">托福測驗</text:span><text:span text:style-name="T256">(ITP) 450 (</text:span><text:span text:style-name="T257">含</text:span><text:span text:style-name="T258">)</text:span><text:span text:style-name="T259">以上、</text:span><text:span text:style-name="T260">(CBT) 145 (</text:span><text:span text:style-name="T261">含</text:span><text:span text:style-name="T262">)</text:span><text:span text:style-name="T263">以上、</text:span><text:span text:style-name="T264">(IBT) 49 (</text:span><text:span text:style-name="T265">含</text:span><text:span text:style-name="T266">)</text:span><text:span text:style-name="T267">以上</text:span></text:p>
      <text:p text:style-name="P268"><text:span text:style-name="T269">c.</text:span><text:span text:style-name="T270">雅思</text:span><text:span text:style-name="T271">(IELTS)</text:span><text:span text:style-name="T272">國際英語測驗</text:span><text:span text:style-name="T273">4<text:s/></text:span><text:span text:style-name="T274">級（含）以上</text:span><text:span text:style-name="T275"><text:s/></text:span></text:p>
      <text:p text:style-name="P276"><text:span text:style-name="T277">d.</text:span><text:span text:style-name="T278">多益</text:span><text:span text:style-name="T279">(TOEIC) 450 (</text:span><text:span text:style-name="T280">含</text:span><text:span text:style-name="T281">)</text:span><text:span text:style-name="T282">以上</text:span></text:p>
      <text:p text:style-name="P283"><text:span text:style-name="T284">e.</text:span><text:span text:style-name="T285">大專校院英語能力測驗第二級</text:span><text:span text:style-name="T286">(CSEPT)200 (</text:span><text:span text:style-name="T287">含</text:span><text:span text:style-name="T288">)</text:span><text:span text:style-name="T289">以上</text:span></text:p>
      <text:p text:style-name="P290"><text:span text:style-name="T291">f.</text:span><text:span text:style-name="T292">劍橋大學國際商務英語能力測驗</text:span><text:span text:style-name="T293">(</text:span><text:span text:style-name="T294">博思英語檢測</text:span><text:span text:style-name="T295">BULATS) 50</text:span><text:span text:style-name="T296">分</text:span></text:p>
      <text:p text:style-name="P297">（含）以上<text:s/></text:p>
      <text:p text:style-name="P298"><text:span text:style-name="T299">a.</text:span><text:span text:style-name="T300">全民英檢初級複試通過</text:span></text:p>
      <text:p text:style-name="P301"><text:span text:style-name="T302">b.</text:span><text:span text:style-name="T303">托福測驗</text:span><text:span text:style-name="T304">(ITP) 390 (</text:span><text:span text:style-name="T305">含</text:span><text:span text:style-name="T306">)</text:span><text:span text:style-name="T307">以上、</text:span><text:span text:style-name="T308">(CBT) 90 (</text:span><text:span text:style-name="T309">含</text:span><text:span text:style-name="T310">)</text:span><text:span text:style-name="T311">以上、</text:span><text:span text:style-name="T312">(IBT) 30 (</text:span><text:span text:style-name="T313">含</text:span><text:span text:style-name="T314">)</text:span><text:span text:style-name="T315">以上</text:span></text:p>
      <text:p text:style-name="P316"><text:span text:style-name="T317">c.<text:s/></text:span><text:span text:style-name="T318">雅思</text:span><text:span text:style-name="T319">(IELTS)</text:span><text:span text:style-name="T320">國際英語測驗</text:span><text:span text:style-name="T321">3<text:s/></text:span><text:span text:style-name="T322">級（含）以上</text:span><text:span text:style-name="T323"><text:s/></text:span></text:p>
      <text:p text:style-name="P324"><text:span text:style-name="T325">d.</text:span><text:span text:style-name="T326">多益</text:span><text:span text:style-name="T327">(TOEIC) 350 (</text:span><text:span text:style-name="T328">含</text:span><text:span text:style-name="T329">)</text:span><text:span text:style-name="T330">以上</text:span></text:p>
      <text:p text:style-name="P331"><text:span text:style-name="T332">e.<text:s/></text:span><text:span text:style-name="T333">大專校院英語能力測驗第二級</text:span><text:span text:style-name="T334">(CSEPT) 170 (</text:span><text:span text:style-name="T335">含</text:span><text:span text:style-name="T336">)</text:span><text:span text:style-name="T337">以上</text:span></text:p>
      <text:p text:style-name="P338"><text:span text:style-name="T339">f.</text:span><text:span text:style-name="T340">劍橋大學國際商務英語能力測驗</text:span><text:span text:style-name="T341">(</text:span><text:span text:style-name="T342">博思英語檢測</text:span><text:span text:style-name="T343">BULATS) 30</text:span><text:span text:style-name="T344">分</text:span></text:p>
      <text:p text:style-name="P345">（含）以上<text:s/></text:p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細仿宋" svg:font-family="全真細仿宋" style:font-family-generic="modern" style:font-pitch="fixed"/>
    <style:font-face style:name="Courier New" svg:font-family="Courier New" style:font-family-generic="modern" style:font-pitch="fixed" svg:panose-1="2 7 3 9 2 2 5 2 4 4"/>
    <style:font-face style:name="(一)" svg:font-family="(一)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style:font-name-asian="新細明體" style:font-name-complex="Times New Roman" style:font-size-complex="12pt"/>
    </style:style>
    <style:style style:name="純文字字元" style:display-name="純文字 字元" style:family="text">
      <style:text-properties style:font-name="細明體" style:font-name-asian="全真細仿宋"/>
    </style:style>
    <style:style style:name="純文字" style:display-name="純文字" style:family="paragraph" style:parent-style-name="內文">
      <style:text-properties style:font-name="細明體" style:font-name-asian="全真細仿宋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W_CharLFO2LVL1" style:family="text">
      <style:text-properties fo:language="en" fo:country="US"/>
    </style:style>
    <style:style style:name="WW_CharLFO2LVL2" style:family="text">
      <style:text-properties style:font-name-asian="(一)"/>
    </style:style>
    <text:list-style style:name="目前的清單1" style:display-name="目前的清單1">
      <text:list-level-style-number text:level="1" text:style-name="WW_CharLFO2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2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666in" text:min-label-width="0.5in" text:list-level-position-and-space-mode="label-alignment">
          <style:list-level-label-alignment text:label-followed-by="listtab" fo:margin-left="0.8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冠伶 郭</dc:creator>
    <meta:creation-date>2021-12-21T01:52:00Z</meta:creation-date>
    <dc:date>2021-12-21T01:52:00Z</dc:date>
    <meta:print-date>2019-10-03T04:03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7" meta:character-count="4132" meta:row-count="29" meta:non-whitespace-character-count="3523"/>
  </office:meta>
</office:document-meta>
</file>